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4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4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84" calcext:value-type="float">
            <text:p>8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20121:253</text:p>
          </table:table-cell>
          <table:table-cell table:style-name="ce15" office:value-type="float" office:value="1295382.75" calcext:value-type="float">
            <text:p>1,295,382.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0021:631</text:p>
          </table:table-cell>
          <table:table-cell table:style-name="ce15" office:value-type="float" office:value="135313.89" calcext:value-type="float">
            <text:p>135,313.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0021:405</text:p>
          </table:table-cell>
          <table:table-cell table:style-name="ce15" office:value-type="float" office:value="85934.77" calcext:value-type="float">
            <text:p>85,934.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0021:558</text:p>
          </table:table-cell>
          <table:table-cell table:style-name="ce15" office:value-type="float" office:value="98027.8" calcext:value-type="float">
            <text:p>98,027.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703:4385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251:2265</text:p>
          </table:table-cell>
          <table:table-cell table:style-name="ce15" office:value-type="float" office:value="9604762.61" calcext:value-type="float">
            <text:p>9,604,762.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50103:1677</text:p>
          </table:table-cell>
          <table:table-cell table:style-name="ce15" office:value-type="float" office:value="956583.22" calcext:value-type="float">
            <text:p>956,583.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2021:1156</text:p>
          </table:table-cell>
          <table:table-cell table:style-name="ce15" office:value-type="float" office:value="2645888.78" calcext:value-type="float">
            <text:p>2,645,888.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1324:36</text:p>
          </table:table-cell>
          <table:table-cell table:style-name="ce15" office:value-type="float" office:value="1159863.97" calcext:value-type="float">
            <text:p>1,159,863.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833:2925</text:p>
          </table:table-cell>
          <table:table-cell table:style-name="ce15" office:value-type="float" office:value="1828210.55" calcext:value-type="float">
            <text:p>1,828,210.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00104:1326</text:p>
          </table:table-cell>
          <table:table-cell table:style-name="ce15" office:value-type="float" office:value="1806269.8" calcext:value-type="float">
            <text:p>1,806,269.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216:137</text:p>
          </table:table-cell>
          <table:table-cell table:style-name="ce15" office:value-type="float" office:value="2746911.66" calcext:value-type="float">
            <text:p>2,746,911.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20119:10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20119:11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20119:11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20119:11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1014:14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1014:14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019:1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0019:1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019:1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0019:1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021:1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021:1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021:1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021:1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021:1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021:1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021:1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021:1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021:1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021:1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021:1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021:1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021:1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021:1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021:1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021:1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021:1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021:1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021:1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021:1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021:1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2049:5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021:5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021:8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021:2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021:2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173: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837:2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916:1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20119:4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765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2077:1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1014:12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837:2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1133:2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00000:81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614:5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1133:2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00000:79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00000:81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837:2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1133:2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00000:78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837:2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837:2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837:2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837:2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1133:2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1133:2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1014:12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00000:79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837:2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00000:78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759:2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1133:2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008:8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00000:81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614:5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008:8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837:2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230:12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625:2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071:20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058:22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833:37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100101:36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547:1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092:29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021: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021: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021: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019: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021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7:210101:11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A68E0690EA8170C17AC1CDAB76C03A91DCB37E308EC30F8361491DD6C94017410ED11F6AFC0DE8BF12F19AA5F9A20B6750E3E673378F7E1A1302F8A1CFFB2CB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46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5T06:31:22</meta:creation-date>
    <dc:date>2024-01-17T15:32:58</dc:date>
    <meta:generator>LibreOffice/6.4.6.2$Linux_X86_64 LibreOffice_project/17c4c786810c925eb6e0da4181cd43069b44ed29</meta:generator>
    <meta:document-statistic meta:table-count="1" meta:cell-count="4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